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/>
    </style:style>
    <style:style style:name="P2" style:family="paragraph" style:parent-style-name="Heading_20_1">
      <style:paragraph-properties fo:margin-top="0cm" fo:margin-bottom="0cm" fo:text-align="start" style:justify-single-word="false"/>
      <style:text-properties fo:color="#00000a" style:font-name="Arial Narrow" fo:font-size="11p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Body_20_text_20_Знак">
      <style:paragraph-properties fo:line-height="100%" fo:text-align="start" style:justify-single-word="false"/>
    </style:style>
    <style:style style:name="P4" style:family="paragraph" style:parent-style-name="List_20_Bullet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Times New Roman1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end" style:justify-single-word="false" fo:text-indent="7.251cm" style:auto-text-indent="false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2" fo:widows="2" fo:text-indent="7.251cm" style:auto-text-indent="false" style:page-number="auto">
        <style:tab-stops>
          <style:tab-stop style:position="8.0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9pt" style:font-size-asian="9pt" style:font-name-complex="Times New Roman1" style:font-size-complex="9pt" style:font-weight-complex="bold"/>
    </style:style>
    <style:style style:name="T3" style:family="text">
      <style:text-properties fo:color="#00000a" style:font-name="Arial Narrow" fo:font-size="11pt" style:font-size-asian="11pt" style:font-name-complex="Times New Roman1" style:font-size-complex="11pt"/>
    </style:style>
    <style:style style:name="T4" style:family="text">
      <style:text-properties fo:color="#00000a" style:font-name="Arial Narrow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Arial Narrow" fo:font-size="11pt" style:font-size-asian="11pt" style:font-name-complex="Times New Roman1" style:font-size-complex="11pt"/>
    </style:style>
    <style:style style:name="T6" style:family="text">
      <style:text-properties style:font-name="Arial Narrow" fo:font-size="11pt" style:font-size-asian="11pt" style:font-name-complex="Times New Roman1" style:font-size-complex="11pt" style:font-weight-complex="bold"/>
    </style:style>
    <style:style style:name="T7" style:family="text">
      <style:text-properties style:font-name="Arial Narrow" fo:font-size="11pt" style:font-size-asian="11pt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Times New Roman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УТВЕРЖДАЮ</text:span></text:p>
      <text:p text:style-name="P9"><text:span text:style-name="T1">_____________ </text:span></text:p>
      <text:p text:style-name="P9"><text:span text:style-name="T1"><text:s/></text:span><text:span text:style-name="T2">В.Н.Гаврилов</text:span></text:p>
      <text:h text:style-name="P2" text:outline-level="1"/>
      <text:h text:style-name="P1" text:outline-level="1"><text:bookmark-start text:name="_GoBack"/><text:span text:style-name="T4">Положение</text:span></text:h>
      <text:h text:style-name="P1" text:outline-level="1"><text:span text:style-name="T4">об обработке и защите персональных данных</text:span></text:h>
      <text:h text:style-name="P1" text:outline-level="1"><text:span text:style-name="T4">пациентов</text:span></text:h>
      <text:p text:style-name="P5"><text:bookmark-end text:name="_GoBack"/></text:p>
      <text:h text:style-name="P1" text:outline-level="1"><text:span text:style-name="T4">1. Общие положения</text:span></text:h>
      <text:p text:style-name="P5"/>
      <text:p text:style-name="P7"><text:span text:style-name="T5">1.1. Настоящее Положение об обработке и защите персональных данных пациентов (далее - Положение) определяет порядок сбора, хранения, передачи и любого другого использования персональных данных пациентов (далее – ПДП) в ООО «Стоматология «Белый жемчуг» (далее - Общество) в соответствии с законодательством Российской Федерации и гарантии конфиденциальности предоставленных сведений.</text:span></text:p>
      <text:p text:style-name="P7"><text:span text:style-name="T5">1.2. <text:s/>Положение разработано в соответствии с Конституцией Российской Федерации, Федеральным законом от 27 июля 2006 года № 149-ФЗ «Об информации, информационных технологиях и о защите информации», Федеральным законом от 27 июля 2006 года № 152-ФЗ «О персональных данных», иными нормативными правовыми актами, действующими на территории Российской Федерации.</text:span></text:p>
      <text:p text:style-name="P5"/>
      <text:h text:style-name="P1" text:outline-level="1"><text:span text:style-name="T4">2. Основные понятия</text:span></text:h>
      <text:p text:style-name="P5"/>
      <text:p text:style-name="P7"><text:span text:style-name="T5">2.1. Для целей настоящего Положения используются следующие понятия:</text:span></text:p>
      <text:p text:style-name="P11"><text:span text:style-name="T5">1) </text:span><text:span text:style-name="T6">Оператор персональных данных</text:span><text:span text:style-name="T5"> (далее - оператор) - государственный орган, муниципальный орган, юридическое или физическое лицо, организующие и (или) осуществляющие обработку персональных данных, а также определяющие цели и содержание обработки персональных данных. </text:span></text:p>
      <text:p text:style-name="P11"><text:span text:style-name="T5">В рамках настоящего Положения оператором является - Общество; <text:s text:c="46"/></text:span></text:p>
      <text:p text:style-name="P7"><text:span text:style-name="T5">2) </text:span><text:span text:style-name="T6">Персональные данные</text:span><text:span text:style-name="T5">- любая информация, относящаяся к определенному или определяемому на основании такой информации физическому лицу (субъекту персональных данных).</text:span></text:p>
      <text:p text:style-name="P7"><text:span text:style-name="T5">3) Пациент - </text:span><text:span text:style-name="T6">лицо</text:span><text:span text:style-name="T5">, получающее </text:span><text:a xlink:type="simple" xlink:href="http://ru.wikipedia.org/wiki/%D0%9C%D0%B5%D0%B4%D0%B8%D1%86%D0%B8%D0%BD%D1%81%D0%BA%D0%B0%D1%8F_%D0%BF%D0%BE%D0%BC%D0%BE%D1%89%D1%8C"><text:span text:style-name="T5">медицинскую помощь</text:span></text:a><text:span text:style-name="T5">, </text:span><text:a xlink:type="simple" xlink:href="http://ru.wikipedia.org/wiki/%D0%9B%D0%B5%D1%87%D0%B5%D0%BD%D0%B8%D0%B5"><text:span text:style-name="T5">лечени</text:span></text:a><text:span text:style-name="T5">е, пользующееся </text:span><text:a xlink:type="simple" xlink:href="http://ru.wikipedia.org/wiki/%D0%9C%D0%B5%D0%B4%D0%B8%D1%86%D0%B8%D0%BD%D1%81%D0%BA%D0%B8%D0%B5_%D1%83%D1%81%D0%BB%D1%83%D0%B3%D0%B8"><text:span text:style-name="T5">медицинскими услугами</text:span></text:a><text:span text:style-name="T5"> независимо от наличия у него заболевания.</text:span></text:p>
      <text:p text:style-name="P7"><text:span text:style-name="T5">4) </text:span><text:span text:style-name="T6">Обработка персональных данных</text:span><text:span text:style-name="T5"> - действия (операции) с персональными данными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.</text:span></text:p>
      <text:p text:style-name="P7"><text:span text:style-name="T5">5) </text:span><text:span text:style-name="T6">Распространение персональных данны</text:span><text:span text:style-name="T9">х</text:span><text:span text:style-name="T5"> - действия, направленные на передачу персональных данных определенному кругу лиц (передача персональных данных) или на ознакомление с персональными данными неограниченного круга лиц, в том числе обнародование персональных данных в средствах массовой информации, размещение в информационно-телекоммуникационных сетях или предоставление доступа к персональным данным каким-либо иным способом.</text:span></text:p>
      <text:p text:style-name="P7"><text:span text:style-name="T5">6) </text:span><text:span text:style-name="T6">Использование персональных данны</text:span><text:span text:style-name="T9">х</text:span><text:span text:style-name="T5"> - действия (операции) с персональными данными, совершаемые оператором в целях принятия решений или совершения иных действий, порождающих юридические последствия в отношении субъекта персональных данных или других лиц либо иным образом затрагивающих права и свободы субъекта персональных данных или других лиц.</text:span></text:p>
      <text:p text:style-name="P7"><text:span text:style-name="T5">7) </text:span><text:span text:style-name="T6">Блокирование персональных данных</text:span><text:span text:style-name="T5"> - временное прекращение сбора, систематизации, накопления, использования, распространения персональных данных, в том числе их передачи.</text:span></text:p>
      <text:p text:style-name="P7"><text:span text:style-name="T5">8) </text:span><text:span text:style-name="T6">Уничтожение персональных данных</text:span><text:span text:style-name="T5"> - действия, в результате которых невозмож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персональных данных.</text:span></text:p>
      <text:p text:style-name="P3"><text:span text:style-name="T5">9) Персональные данные пациента:</text:span></text:p>
      <text:p text:style-name="List_20_Bullet"><text:span text:style-name="T7">ФИО;</text:span></text:p>
      <text:p text:style-name="List_20_Bullet"><text:span text:style-name="T7">пол;</text:span></text:p>
      <text:p text:style-name="List_20_Bullet"><text:span text:style-name="T7">дата рождения; </text:span></text:p>
      <text:p text:style-name="List_20_Bullet"><text:span text:style-name="T7">контактный телефон; </text:span></text:p>
      <text:p text:style-name="List_20_Bullet"><text:span text:style-name="T7">адрес проживания;</text:span></text:p>
      <text:p text:style-name="List_20_Bullet"><text:span text:style-name="T7">адрес по месту регистрации;</text:span></text:p>
      <text:p text:style-name="List_20_Bullet"><text:span text:style-name="T7">паспортные данные;</text:span></text:p>
      <text:p text:style-name="List_20_Bullet"><text:soft-page-break/><text:span text:style-name="Font_20_Style13"><text:span text:style-name="T7">реквизиты полиса ДМС;</text:span></text:span></text:p>
      <text:p text:style-name="List_20_Bullet"><text:span text:style-name="T7">данные о состоянии здоровья, заболеваниях и случаях обращения за медицинской помощью.</text:span></text:p>
      <text:p text:style-name="P4"/>
      <text:h text:style-name="P1" text:outline-level="1"><text:span text:style-name="T4">3. Обработка персональных данных пациентов</text:span></text:h>
      <text:p text:style-name="P5"/>
      <text:p text:style-name="P7"><text:span text:style-name="T5">3.1. Обработка ПДП может осуществляться в целях оказания профилактической, лечебно-диагностической, зубопротезной, хирургической помощи (далее - стоматологическая помощь) в соответствии с разрешенными видами работ и услуг по медицинской деятельности при условии, что обработка сведений о состоянии здоровья пациента осуществляется работником Общества, профессионально занимающимся медицинской деятельностью и обязанным сохранять врачебную тайну, с возможностью хранения ПДП для обработки в случае повторного и последующего оказания стоматологической помощи.</text:span></text:p>
      <text:p text:style-name="P7"><text:span text:style-name="T5">3.2. Персональные данные не могут быть использованы в целях причинения имущественного и/или морального вреда пациентов.</text:span></text:p>
      <text:p text:style-name="P7"><text:span text:style-name="T5"><text:s/>3.3. При принятии решений, затрагивающих интересы пациентов <text:s/>нельзя основываться на персональных данных, полученных исключительно в результате их автоматизированной обработки или электронного получения.</text:span></text:p>
      <text:p text:style-name="P7"><text:span text:style-name="T5">3.4. Пациенты или их законные представители имеют право и должны быть ознакомлены под расписку с документами Общества, устанавливающими порядок обработки ПДП, а также их права и обязанности в этой области.</text:span></text:p>
      <text:p text:style-name="P7"><text:span text:style-name="T5">3.5. Пациенты не должны отказываться от своих прав на сохранение и защиту тайны.</text:span></text:p>
      <text:p text:style-name="P6"/>
      <text:p text:style-name="P8"><text:span text:style-name="T8">4. Получение персональных данных.</text:span></text:p>
      <text:p text:style-name="P5"/>
      <text:p text:style-name="P7"><text:span text:style-name="T5">4.1. Все персональные данные следует получать непосредственно от пациентов. Пациент самостоятельно принимает решение о предоставление своих персональных данных и дает письменное согласие на их обработку Обществу. </text:span></text:p>
      <text:p text:style-name="P7"><text:bookmark-start text:name="sub_1321"/><text:span text:style-name="T5">Форма заявления-согласия пациента на обработку персональных данных представлена в </text:span><text:a xlink:type="simple" xlink:href="#sub_1001"><text:span text:style-name="T3">приложении № 1</text:span></text:a><text:span text:style-name="T5"> к настоящему Положению.</text:span></text:p>
      <text:p text:style-name="P7"><text:bookmark-end text:name="sub_1321"/><text:span text:style-name="T5"><text:s/>4.2. В случае недееспособности либо несовершеннолетия пациента персональные данные следует получать от его законных представителей. Законный представитель самостоятельно принимает решение о предоставлении персональных данных своего подопечного и дает письменное согласие на их обработку Обществу. </text:span></text:p>
      <text:p text:style-name="P7"><text:bookmark-start text:name="sub_1324"/><text:span text:style-name="T5">4.3. Согласие на обработку персональных данных может быть отозвано пациентом или его законным представителем.</text:span></text:p>
      <text:p text:style-name="P7"><text:span text:style-name="T5">Форма отзыва на прекращении обработки персональных данных представлена в приложении № </text:span><text:a xlink:type="simple" xlink:href="#sub_1003"><text:span text:style-name="T3">2</text:span></text:a><text:span text:style-name="T5"> к настоящему Положению.</text:span></text:p>
      <text:p text:style-name="P7"><text:bookmark-end text:name="sub_1324"/><text:bookmark-start text:name="sub_1325"/><text:span text:style-name="T5">4.4. В случаях, когда Общество может получить необходимые ПДП только у третьей стороны, пациент должен быть уведомлен об этом заранее и от него должно быть получено письменное согласие. В уведомлении Общество <text:s/>обязано сообщить о целях, способах и источниках получения персональных данных, а также о характере подлежащих получению персональных данных и возможных последствиях отказа пациента дать письменное согласие на их получение. Согласие оформляется в письменной форме в двух экземплярах: один из которых предоставляется пациенту, второй хранится у Общества. </text:span></text:p>
      <text:p text:style-name="P7"><text:span text:style-name="T5">Форма заявления-согласия пациента на получение его персональных данных от третьей стороны представлена в </text:span><text:a xlink:type="simple" xlink:href="#sub_1004"><text:span text:style-name="T3">приложении № </text:span></text:a><text:span text:style-name="T5">3 к настоящему Положению;</text:span></text:p>
      <text:p text:style-name="P7"><text:bookmark-end text:name="sub_1325"/><text:span text:style-name="T5">4.5. Запрещается получать и обрабатывать ПДП о его политических, религиозных и иных убеждениях и частной жизни.</text:span></text:p>
      <text:p text:style-name="P5"/>
      <text:p text:style-name="P8"><text:span text:style-name="T8">5. Хранение и передача ПДП</text:span></text:p>
      <text:p text:style-name="P5"/>
      <text:p text:style-name="P7"><text:span text:style-name="T5">5.1. Хранение ПДП осуществляется на бумажных и электронных носителях с ограниченным доступом.</text:span></text:p>
      <text:p text:style-name="P7"><text:bookmark-start text:name="sub_1341"/><text:span text:style-name="T5">5.2. При передаче ПДП Общество обязано соблюдать следующие требования:</text:span></text:p>
      <text:p text:style-name="P7"><text:bookmark-end text:name="sub_1341"/><text:span text:style-name="T5">- не сообщать ПДП третьей стороне без письменного согласия пациента или его законного представителя, за исключением случаев, когда это необходимо в целях предупреждения угрозы жизни и здоровью пациента.</text:span></text:p>
      <text:p text:style-name="P7"><text:span text:style-name="T5">Форма заявления-согласия пациента на передачу его персональных данных третьей стороне в </text:span><text:a xlink:type="simple" xlink:href="#sub_1005"><text:span text:style-name="T3">приложении № </text:span></text:a><text:span text:style-name="T5">4 настоящего Положения;</text:span></text:p>
      <text:p text:style-name="P7"><text:soft-page-break/><text:span text:style-name="T5">- предупредить лиц, получающих ПДП, о том, что эти данные могут быть использованы лишь в целях, для которых они сообщены, и требовать от этих лиц подтверждения того, что это правило соблюдено. Лица, получающие ПДП, обязаны соблюдать требования конфиденциальности;</text:span></text:p>
      <text:p text:style-name="P7"><text:span text:style-name="T5">- не сообщать ПДП в коммерческих целях без его письменного согласия;</text:span></text:p>
      <text:p text:style-name="P7"><text:span text:style-name="T5">- все сведения о передаче ПДП регистрируются в Журнале учета передачи персональных данных в целях контроля правомерности использования данной информации лицами, ее получившими. В журнале фиксируются сведения о лице, направившим запрос, дата передачи персональных данных или дата уведомления об отказе в их предоставлении, а также отмечается какая именно информация была передана. </text:span></text:p>
      <text:p text:style-name="P7"><text:span text:style-name="T5">Форма журнала учета передачи персональных данных представлена в </text:span><text:a xlink:type="simple" xlink:href="#sub_1007"><text:span text:style-name="T3">приложении № </text:span></text:a><text:span text:style-name="T5">6 к настоящему Положению.</text:span></text:p>
      <text:p text:style-name="P7"><text:span text:style-name="T5">5.3. Все меры конфиденциальности при сборе, обработке и хранении <text:s/>ПДП распространяются как на бумажные, так и на электронные (автоматизированные) носители информации.</text:span></text:p>
      <text:p text:style-name="P7"><text:span text:style-name="T5"><text:s/>5.4. Право доступа к ПДП имеют:</text:span></text:p>
      <text:p text:style-name="P7"><text:span text:style-name="T5">- генеральный директор;</text:span></text:p>
      <text:p text:style-name="P7"><text:span text:style-name="T5">- заместитель генерального директора;</text:span></text:p>
      <text:p text:style-name="P7"><text:span text:style-name="T5">- администратор;</text:span></text:p>
      <text:p text:style-name="P7"><text:span text:style-name="T5">- бухгалтер;</text:span></text:p>
      <text:p text:style-name="P7"><text:span text:style-name="T5">- врач (доступ к ПДП в части его касающейся);</text:span></text:p>
      <text:p text:style-name="P7"><text:span text:style-name="T5">- средний медицинский персонал (доступ к ПДП в части его касающейся);</text:span></text:p>
      <text:p text:style-name="P7"><text:span text:style-name="T5">- сам пациент, носитель данных.</text:span></text:p>
      <text:p text:style-name="P7"><text:bookmark-start text:name="sub_1344"/><text:span text:style-name="T5">5.5. <text:s/>Все сотрудники, имеющие доступ к ПДП, обязаны подписать соглашение о неразглашении персональных данных. </text:span></text:p>
      <text:p text:style-name="P7"><text:span text:style-name="T5">Форма соглашения о неразглашении ПДП представлена в </text:span><text:a xlink:type="simple" xlink:href="#sub_1006"><text:span text:style-name="T3">приложении № </text:span></text:a><text:span text:style-name="T5">5 настоящего Положения.</text:span></text:p>
      <text:p text:style-name="P7"><text:bookmark-end text:name="sub_1344"/><text:span text:style-name="T5">5.6. К числу массовых потребителей ПДП вне Общества <text:s/>относятся государственные и негосударственные функциональные структуры: налоговые инспекции; правоохранительные органы; органы статистики; страховые агентства; военкоматы; органы социального страхования; пенсионные фонды; подразделения федеральных, республиканских и муниципальных органов управления. </text:span></text:p>
      <text:p text:style-name="P7"><text:span text:style-name="T5">Контрольные и надзорные органы имеют доступ к информации в сфере своей компетенции.</text:span></text:p>
      <text:p text:style-name="P7"><text:span text:style-name="T5">5.7. Организации, в которые пациент может осуществлять перечисления денежных средств (страховые Общества, негосударственные пенсионные фонды, благотворительные организации, кредитные учреждения) могут получить доступ к ПДП только в случае его письменного разрешения.</text:span></text:p>
      <text:p text:style-name="P5"/>
      <text:p text:style-name="P8"><text:span text:style-name="T8">6. <text:s/>Уничтожение ПДП</text:span></text:p>
      <text:p text:style-name="P5"/>
      <text:p text:style-name="P7"><text:span text:style-name="T5">6.1. ПДП хранятся не дольше, чем этого требуют цели их обработки, и они подлежат уничтожению по достижении целей обработки или в случае утраты необходимости в их достижении.</text:span></text:p>
      <text:p text:style-name="P7"><text:span text:style-name="T5">6.2. Документы, содержащие ПДП, подлежат хранению и уничтожению в порядке, предусмотренном архивным законодательством Российской Федерации.</text:span></text:p>
      <text:p text:style-name="P5"/>
      <text:h text:style-name="P1" text:outline-level="1"><text:span text:style-name="T4">7. Права и обязанности пациентов и Общества</text:span></text:h>
      <text:p text:style-name="P5"/>
      <text:p text:style-name="P7"><text:span text:style-name="T5">7.1. В целях обеспечения защиты персональных данных, пациенты имеют право:</text:span></text:p>
      <text:p text:style-name="P7"><text:span text:style-name="T5">- получать полную информацию о своих персональных данных и обработке этих данных (в том числе автоматизированной);</text:span></text:p>
      <text:p text:style-name="P7"><text:span text:style-name="T5">- осуществлять свободный бесплатный доступ к своим персональным данным, включая право получать копии любой записи, содержащей ПДП, за исключением случаев, предусмотренных федеральным законом;</text:span></text:p>
      <text:p text:style-name="P7"><text:span text:style-name="T5">- требовать исключения или исправления неверных или неполных персональных данных, а также данных, обработанных с нарушением законодательства;</text:span></text:p>
      <text:p text:style-name="P7"><text:span text:style-name="T5">- при отказе Общества или уполномоченного им лица исключить или исправить ПДП - заявить в письменной форме о своем несогласии, представив соответствующее обоснование;</text:span></text:p>
      <text:p text:style-name="P7"><text:span text:style-name="T5">- дополнить персональные данные оценочного характера заявлением, выражающим его собственную точку зрения;</text:span></text:p>
      <text:p text:style-name="P7"><text:span text:style-name="T5">- требовать от Общества или уполномоченного им лица уведомления всех лиц, которым ранее были сообщены неверные или неполные ПДП, обо всех произведенных в них изменениях или исключениях из них;</text:span></text:p>
      <text:p text:style-name="P7"><text:span text:style-name="T5">- обжаловать в суд любые неправомерные действия или бездействие Общества или уполномоченного им лица при обработке и защите ПДП.</text:span></text:p>
      <text:p text:style-name="P7"><text:soft-page-break/><text:span text:style-name="T5">7.2. Для защиты ПДП Общество обязано:</text:span></text:p>
      <text:p text:style-name="P7"><text:span text:style-name="T5">- за свой счет обеспечить защиту ПДП от неправомерного их использования или утраты в порядке, установленном законодательством РФ;</text:span></text:p>
      <text:p text:style-name="P7"><text:span text:style-name="T5">- по запросу ознакомить пациента <text:s/>или его законного представителя <text:s/>с настоящим Положением и его правами в области защиты персональных данных;</text:span></text:p>
      <text:p text:style-name="P7"><text:span text:style-name="T5">- осуществлять передачу ПДП только в соответствии с настоящим Положением и законодательством Российской Федерации;</text:span></text:p>
      <text:p text:style-name="P7"><text:span text:style-name="T5">- обеспечить пациенту свободный бесплатный доступ к своим персональным данным, включая право на получение копий любой записи, содержащей его персональные данные, за исключением случаев, предусмотренных законодательством;</text:span></text:p>
      <text:p text:style-name="P7"><text:span text:style-name="T5">- по требованию пациента или его законного представителя предоставить ему полную информацию о его персональных данных и обработке этих данных.</text:span></text:p>
      <text:p text:style-name="P5"/>
      <text:p text:style-name="P7"><text:span text:style-name="T5">7.3. Пациент или его законный представитель обязуется предоставлять персональные данные, соответствующие действительности.</text:span></text:p>
      <text:p text:style-name="P5"/>
      <text:p text:style-name="P8"><text:span text:style-name="T8">8. Ответственность за нарушение норм, регулирующих обработку и защиту персональных данных</text:span></text:p>
      <text:p text:style-name="P5"/>
      <text:p text:style-name="P7"><text:span text:style-name="T5">8.1. Генеральный директор Общества, разрешающий доступ сотрудника к конфиденциальному документу, содержащему персональные данные, несет персональную ответственность за данное разрешение.</text:span></text:p>
      <text:p text:style-name="P7"><text:span text:style-name="T5">8. 2. Лица, виновные в нарушении норм, регулирующих получение, обработку и защиту ПДП, привлекаются к дисциплинарной и материальной ответственности в порядке, установленном федеральными законами, а также привлекаются к гражданско-правовой, административной и уголовной ответственности в порядке, установленном федеральными законам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Reference Sans Serif" svg:font-family="'MS Reference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Reference Sans Serif1" svg:font-family="'MS Reference Sans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.191cm" fo:margin-bottom="0.191cm" fo:text-align="center" style:justify-single-word="false" fo:text-indent="0cm" style:auto-text-indent="false"/>
      <style:text-properties fo:color="#000080"/>
    </style:style>
    <style:style style:name="List_20_Bullet" style:display-name="List Bullet" style:family="paragraph" style:parent-style-name="Standard" style:default-outline-level="">
      <style:paragraph-properties fo:margin="100%" fo:margin-left="0cm" fo:margin-right="0cm" fo:text-align="start" style:justify-single-word="false" fo:orphans="2" fo:widows="2" fo:text-indent="0cm" style:auto-text-indent="false"/>
      <style:text-properties style:font-name="Times New Roman" fo:letter-spacing="-0.018cm" style:font-name-complex="Times New Roman1"/>
    </style:style>
    <style:style style:name="Body_20_text_20_Знак" style:display-name="Body text Знак" style:family="paragraph" style:parent-style-name="Standard" style:default-outline-level="">
      <style:paragraph-properties fo:line-height="150%" fo:orphans="2" fo:widows="2"/>
      <style:text-properties fo:font-size="14pt" style:font-size-asian="14pt" style:language-asian="en" style:country-asian="US" style:font-name-complex="Calibri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Знак_20_Знак" style:display-name="Body text Знак Знак" style:family="text">
      <style:text-properties style:font-name="Arial1" fo:font-size="14pt" style:font-size-asian="14pt" style:font-name-complex="Arial2" style:font-size-complex="12pt"/>
    </style:style>
    <style:style style:name="Font_20_Style13" style:display-name="Font Style13" style:family="text">
      <style:text-properties style:font-name="MS Reference Sans Serif" fo:font-size="14pt" style:font-size-asian="14pt" style:font-name-complex="MS Reference Sans Serif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Пользователь</dc:creator>
    <meta:editing-cycles>2</meta:editing-cycles>
    <meta:creation-date>2018-02-14T09:49:00</meta:creation-date>
    <dc:date>2018-02-14T09:49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4" meta:paragraph-count="90" meta:word-count="1499" meta:character-count="11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